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udio equipment</text:h>
      <text:p text:style-name="Text_20_body"/>
      <text:h text:style-name="Heading_20_3" text:outline-level="3">Furniture</text:h>
      <text:p text:style-name="Text_20_body">You can buy special studio furniture, but you are probably better off having local carpenters build it.</text:p>
      <text:p text:style-name="Text_20_body">Buy good office chairs. <text:s/>The cheap ones (Wal-Mart) don't last.</text:p>
      <text:h text:style-name="Heading_20_3" text:outline-level="3">CD Players</text:h>
      <text:p text:style-name="Text_20_body">Cheap: Home single play will work, won't last.</text:p>
      <text:p text:style-name="Text_20_body">Look for: wired remote control, balanced out, countdown timer, easy track selection</text:p>
      <text:p text:style-name="Text_20_body">Avoid: “5-disk”</text:p>
      <text:p text:style-name="Text_20_body">Caution: The dual ones may seem convenient, but if one breaks you have none.</text:p>
      <text:p text:style-name="Text_20_body">Brands: Denon, Tascam, Stanton, Numark</text:p>
      <text:p text:style-name="Text_20_body">Price: $250</text:p>
      <text:h text:style-name="Heading_20_3" text:outline-level="3">Turntables</text:h>
      <text:p text:style-name="Text_20_body">More important than you think.</text:p>
      <text:p text:style-name="Text_20_body">Look for: direct drive, magnetic “DJ” cartridge</text:p>
      <text:p text:style-name="Text_20_body">Avoid: belt drive, ceramic cartridge, audiophile cartridge, USB interface, straight tone arm.</text:p>
      <text:p text:style-name="Text_20_body">TT Brands: Technics (1200 used !!!), Stanton</text:p>
      <text:p text:style-name="Text_20_body">Cartridge brands: Shure, Stanton, Audio Technica</text:p>
      <text:p text:style-name="Text_20_body">Price: $200 - $500</text:p>
      <text:h text:style-name="Heading_20_3" text:outline-level="3">Turntable Preamp</text:h>
      <text:p text:style-name="Text_20_body">Interface from turntable to board</text:p>
      <text:p text:style-name="Text_20_body">Look for: balanced out</text:p>
      <text:p text:style-name="Text_20_body">Brands: ART, Rolls, RDL</text:p>
      <text:p text:style-name="Text_20_body">Price: $50 - $100</text:p>
      <text:h text:style-name="Heading_20_3" text:outline-level="3">DJ Mixer</text:h>
      <text:p text:style-name="Text_20_body">Not really needed but some club DJ's prefer it.</text:p>
      <text:p text:style-name="Text_20_body">Usually it is just added complexity.</text:p>
      <text:h text:style-name="Heading_20_3" text:outline-level="3">Cassette desk</text:h>
      <text:p text:style-name="Text_20_body">Cassettes are inconvenient no matter what you do.</text:p>
      <text:p text:style-name="Text_20_body">Don't buy new. <text:s/>Install one at a transfer station.</text:p>
      <text:h text:style-name="Heading_20_3" text:outline-level="3"><text:soft-page-break/>Stand-alone recorder</text:h>
      <text:p text:style-name="Text_20_body">Really part of remote equipment.</text:p>
      <text:p text:style-name="Text_20_body">Brands: Zoom</text:p>
      <text:p text:style-name="Text_20_body">More flexible, easier to record on the computer in the studio</text:p>
      <text:p text:style-name="Text_20_body">Price: $100</text:p>
      <text:h text:style-name="Heading_20_3" text:outline-level="3">Computer</text:h>
      <text:p text:style-name="Text_20_body">Look for: Linux, big disk, good sound card, second sound card, second network card, higher quality motherboard, Higher quality CD (Plextor), quiet.</text:p>
      <text:p text:style-name="Text_20_body">Avoid: proprietary software.</text:p>
      <text:p text:style-name="Text_20_body">Brands to look for: </text:p>
      <text:p text:style-name="Text_20_body"><text:tab/>Motherboards: MSI, Asus</text:p>
      <text:p text:style-name="Text_20_body"><text:tab/>CD: Plextor (worth the extra money!)</text:p>
      <text:p text:style-name="Text_20_body"><text:tab/> Buy the parts, custom build</text:p>
      <text:p text:style-name="Text_20_body">Price: $500-$1000</text:p>
      <text:h text:style-name="Heading_20_3" text:outline-level="3">Software</text:h>
      <text:p text:style-name="Text_20_body">Look for: Free/open-source.</text:p>
      <text:p text:style-name="Text_20_body">Avoid: Zero/low cost come-ons that will cost more in the long run.</text:p>
      <text:p text:style-name="Text_20_body">Names: Rivendell, Audacity, Mplayer, Airtime</text:p>
      <text:p text:style-name="Text_20_body">Caution: Changing to a different automation system is painful. <text:s/>Choose something you won't outgrow.</text:p>
      <text:p text:style-name="Text_20_body">Price: $0.</text:p>
      <text:h text:style-name="Heading_20_3" text:outline-level="3">Sound card</text:h>
      <text:p text:style-name="Text_20_body">Look for: Low noise, good filter, good headroom, balanced in/out</text:p>
      <text:p text:style-name="Text_20_body">Caution: some cheap sound cards have poor filters, very low in and out levels. <text:s/>Likely you will need to pad pro level signals feeding so-called line in.</text:p>
      <text:p text:style-name="Text_20_body">Price: $100.</text:p>
      <text:h text:style-name="Heading_20_3" text:outline-level="3">Microphone</text:h>
      <text:p text:style-name="Text_20_body">Quality is important for good sound, but enough is enough. <text:s/>You need several of them.</text:p>
      <text:p text:style-name="Text_20_body">Brands: Shure (SM-58), Electro-Voice, AKG, Audio Technica</text:p>
      <text:p text:style-name="Text_20_body">Avoid: Cheap Hi-Z mics, connectors other than XLR.</text:p>
      <text:p text:style-name="Text_20_body">Price target: $100.</text:p>
      <text:h text:style-name="Heading_20_3" text:outline-level="3">Microphone stands and booms</text:h>
      <text:p text:style-name="Text_20_body">You need these! At least 2.</text:p>
      <text:p text:style-name="Text_20_body">Brands: OC White</text:p>
      <text:p text:style-name="Text_20_body"><text:soft-page-break/>Price: $20 - $150, $100 for the studio</text:p>
      <text:h text:style-name="Heading_20_3" text:outline-level="3">On-air console</text:h>
      <text:p text:style-name="Text_20_body">Price range: $100 - $100000</text:p>
      <text:p text:style-name="Text_20_body">Reasonable price range: $1000-$4000.</text:p>
      <text:p text:style-name="Text_20_body">Look for: Simple (no eq), switchable monitor with muting, real VU meters, high headroom, balanced inputs, balanced and/or floating outputs, modular, expandable, repairable, Standard connectors, such as RJ45 “Studiohub compatible”, 1/4” TRS, or XLR.</text:p>
      <text:p text:style-name="Text_20_body">Avoid: unbalanced inputs, RCA connectors, small LED meters, proprietary interface, mixers designed for recording or live performance, surface mount components.</text:p>
      <text:p text:style-name="Text_20_body">If you need to ask, you are not ready for digital. <text:s/>Go analog.</text:p>
      <text:p text:style-name="Text_20_body">Brands: <text:s/>Wheatstone/Audioarts, Arrakis, AEQ, Kaatskit</text:p>
      <text:p text:style-name="Text_20_body">Think of 3 categories:</text:p>
      <text:p text:style-name="Text_20_body"><text:tab/>Minimal (6-8 faders, dead end):</text:p>
      <text:p text:style-name="Text_20_body"><text:tab/><text:tab/> Arrakis ARC-8 $800</text:p>
      <text:p text:style-name="Text_20_body"><text:tab/><text:tab/>Wheatstone/Audioarts AIR-1 $1800</text:p>
      <text:p text:style-name="Text_20_body"><text:tab/><text:tab/>Henry six-mix $1200</text:p>
      <text:p text:style-name="Text_20_body"><text:tab/>Medium (12 faders, dead end)</text:p>
      <text:p text:style-name="Text_20_body"><text:tab/><text:tab/>Wheatstone/Audioarts AIR-4 $4000</text:p>
      <text:p text:style-name="Text_20_body"><text:tab/>Ideal (12 or more faders, modular)</text:p>
      <text:p text:style-name="Text_20_body"><text:tab/><text:tab/>Wheatstone/Audioarts R55 $5000 - $10000</text:p>
      <text:p text:style-name="Text_20_body"><text:tab/><text:tab/>Kaatskit $1000 - $3000 kit, $2000 - $6000 assembled.</text:p>
      <text:h text:style-name="Heading_20_3" text:outline-level="3">EAS Decoder</text:h>
      <text:p text:style-name="Text_20_body">Required, no short cuts.</text:p>
      <text:p text:style-name="Text_20_body">Brands: Sage, DASDEC, Trilithic</text:p>
      <text:p text:style-name="Text_20_body">Look for: For LPFM, it is probably best, certainly easiest, to buy a unit that has it all, including the radios, in one box.</text:p>
      <text:p text:style-name="Text_20_body">Avoid: Old Pre-CAP units, consumer radios that lose settings in a power failure.</text:p>
      <text:p text:style-name="Text_20_body">Caution: When comparing prices, be sure to compare bottom line price for the whole system, and also compatibility with your other equipment and software. <text:s/>Some brands include radios, some do not.</text:p>
      <text:p text:style-name="Text_20_body">Price: $2000 - $3000 for the whole package, including 2 or 3 radios.</text:p>
      <text:h text:style-name="Heading_20_3" text:outline-level="3">FM Monitor Tuner</text:h>
      <text:p text:style-name="Text_20_body">A consumer tuner will do.</text:p>
      <text:p text:style-name="Text_20_body">Brands: Sony, Rolls</text:p>
      <text:p text:style-name="Text_20_body">Price: $200</text:p>
      <text:h text:style-name="Heading_20_3" text:outline-level="3"><text:soft-page-break/>Monitor speakers</text:h>
      <text:p text:style-name="Text_20_body">Look for: rugged</text:p>
      <text:p text:style-name="Text_20_body">Recommend: <text:s/>Car radio speakers</text:p>
      <text:p text:style-name="Text_20_body">Avoid: Cheap consumer speakers with poor power handling.</text:p>
      <text:p text:style-name="Text_20_body">Price target: $100/pair</text:p>
      <text:h text:style-name="Heading_20_3" text:outline-level="3">Monitor amp</text:h>
      <text:p text:style-name="Text_20_body">Look for: balanced input, hideable volume controls</text:p>
      <text:p text:style-name="Text_20_body">A good consumer amp will do.</text:p>
      <text:p text:style-name="Text_20_body">Brands: ART (SLA1), Crown, Rolls</text:p>
      <text:p text:style-name="Text_20_body">Price target: $200-$300</text:p>
      <text:h text:style-name="Heading_20_3" text:outline-level="3">Headphones</text:h>
      <text:p text:style-name="Text_20_body">Some are more rugged than others, some sound better than others.</text:p>
      <text:p text:style-name="Text_20_body">Look for: sturdy cord, replaceable cord, full ear cup.</text:p>
      <text:p text:style-name="Text_20_body">Don't spend too much money here. <text:s/>They all break. <text:s/>Plan on replacing frequently.</text:p>
      <text:p text:style-name="Text_20_body">Brands: Tascam, Sennheiser</text:p>
      <text:p text:style-name="Text_20_body">Price target: $20. <text:s/></text:p>
      <text:h text:style-name="Heading_20_3" text:outline-level="3">Headphone amp</text:h>
      <text:p text:style-name="Text_20_body">There are many. <text:s/>Look for the features you need, especially its physical configuration. <text:s/>Also look for balanced input.</text:p>
      <text:p text:style-name="Text_20_body">Brands: Rolls, ART.</text:p>
      <text:p text:style-name="Text_20_body">Price range: $25 - $100</text:p>
      <text:p text:style-name="Text_20_body">Price target: $50.</text:p>
      <text:h text:style-name="Heading_20_3" text:outline-level="3">Distribution Amp</text:h>
      <text:p text:style-name="Text_20_body">Many to pick from. <text:s/>Not sure why such a price range.</text:p>
      <text:p text:style-name="Text_20_body">Kaatskit has a bare-board for $75 for use with a Studiohub system.</text:p>
      <text:p text:style-name="Text_20_body">Rolls has a rack mount unit for $150.</text:p>
      <text:p text:style-name="Text_20_body">More expensive probably has more outs, but 4 is probably enough.</text:p>
      <text:p text:style-name="Text_20_body">Look for and question: Type of outputs, floating vs nonfloating. <text:s/>Both have advantages. <text:s/>Type of connectiors. <text:s/>RJ45/Studiohub, 1/4”TRS, XLR preferred. <text:s/>Most seem to have screw terminals.</text:p>
      <text:p text:style-name="Text_20_body">Brands: Rolls, ATI, Rane, Audioarts, Kaatskit, Henry, Broadcast Tools.</text:p>
      <text:p text:style-name="Text_20_body">Price range: $100 - $600.</text:p>
      <text:h text:style-name="Heading_20_3" text:outline-level="3">Telephone hybrid</text:h>
      <text:p text:style-name="Text_20_body">Look for: digital</text:p>
      <text:p text:style-name="Text_20_body"><text:soft-page-break/>Avoid: knobs on the front</text:p>
      <text:p text:style-name="Text_20_body">You can start with a cheap one and upgrade later. <text:s/>If you do this, go cheap cheap. <text:s/>Better quality comes with going digital. <text:s/>A more expensive analog hybrid is not much better than the cheapest.</text:p>
      <text:p text:style-name="Text_20_body">Brands: JK, Telos</text:p>
      <text:p text:style-name="Text_20_body">Price range: $100 analog, $500-$1000 digital</text:p>
      <text:h text:style-name="Heading_20_3" text:outline-level="3">Impedance matching, isolation</text:h>
      <text:p text:style-name="Text_20_body">Sometimes you need some kind of isolation on audio lines, most likely to feed unbalanced inputs from a non-floating balanced source. <text:s/>Example: console out or DA feeding a computer.</text:p>
      <text:p text:style-name="Text_20_body">Could be a transformer or electronic device.</text:p>
      <text:p text:style-name="Text_20_body">Don't buy unless you need it. <text:s/>If you think you need it, you may be better off upgrading the box you think needs it to a better one that doesn't.</text:p>
      <text:p text:style-name="Text_20_body">Brands:</text:p>
      <text:p text:style-name="Text_20_body"><text:tab/>Transformers: Neutrik ($30), Jensen ($100)</text:p>
      <text:p text:style-name="Text_20_body"><text:tab/>Electronic: Kaatskit, ATI, Radio Systems, Henry</text:p>
      <text:h text:style-name="Heading_20_3" text:outline-level="3">Equipment rack</text:h>
      <text:p text:style-name="Text_20_body">To securely mount your equipment.</text:p>
      <text:p text:style-name="Text_20_body">Brands: Middle Atlantic</text:p>
      <text:p text:style-name="Text_20_body">Price: $100-up, or you can make one.</text:p>
      <text:h text:style-name="Heading_20_3" text:outline-level="3">On-air light and relay</text:h>
      <text:p text:style-name="Text_20_body">Make or buy</text:p>
      <text:p text:style-name="Text_20_body">Brands: Henry, Broadcast Tools, Radio Systems, Canna-Kit</text:p>
      <text:p text:style-name="Text_20_body">Price: $0 to $200</text:p>
      <text:h text:style-name="Heading_20_3" text:outline-level="3">Wiring</text:h>
      <text:p text:style-name="Text_20_body">Shielded cat-5 cable is excellent audio cable .. <text:s/>$100 for 1000 foot box.</text:p>
      <text:p text:style-name="Text_20_body">You need to decide how much to make, how much to buy.</text:p>
      <text:p text:style-name="Text_20_body">Pre-made brands: Radio Systems (studiohub), Hosa</text:p>
      <text:p text:style-name="Text_20_body">Cost: Figure $500 by the time you are done.</text:p>
      <text:h text:style-name="Heading_20_3" text:outline-level="3">Who??</text:h>
      <text:p text:style-name="Text_20_body">This report made by Al Davis, ad293@freeelectron.net, 518-947-6407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4:18:10</meta:creation-date>
    <dc:date>2014-08-06T03:10:39</dc:date>
    <meta:editing-duration>PT17M57S</meta:editing-duration>
    <meta:editing-cycles>9</meta:editing-cycles>
    <meta:generator>LibreOffice/3.5$Linux_X86_64 LibreOffice_project/350m1$Build-2</meta:generator>
    <meta:document-statistic meta:table-count="0" meta:image-count="0" meta:object-count="0" meta:page-count="5" meta:paragraph-count="146" meta:word-count="1024" meta:character-count="6427" meta:non-whitespace-character-count="5500"/>
  </office:meta>
</office:document-meta>
</file>